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7</text:p>
          </table:table-cell>
          <table:table-cell table:number-columns-repeated="4" table:style-name="ce10"/>
          <table:table-cell office:value-type="string" table:style-name="ce12">
            <text:p>2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4" table:style-name="ce17">
            <text:p>1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643</text:p>
          </table:table-cell>
          <table:covered-table-cell/>
          <table:table-cell office:value-type="float" office:value="109249.65" table:style-name="ce20">
            <text:p>109249,6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5:1426</text:p>
          </table:table-cell>
          <table:covered-table-cell/>
          <table:table-cell office:value-type="float" office:value="1130059.47" table:style-name="ce20">
            <text:p>1130059,4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4:179</text:p>
          </table:table-cell>
          <table:covered-table-cell/>
          <table:table-cell office:value-type="float" office:value="1333419.46" table:style-name="ce20">
            <text:p>1333419,4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9:365</text:p>
          </table:table-cell>
          <table:covered-table-cell/>
          <table:table-cell office:value-type="float" office:value="6665233.9900000002" table:style-name="ce20">
            <text:p>6665233,9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900003:57</text:p>
          </table:table-cell>
          <table:covered-table-cell/>
          <table:table-cell office:value-type="float" office:value="441967.28" table:style-name="ce20">
            <text:p>441967,2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26:1051</text:p>
          </table:table-cell>
          <table:covered-table-cell/>
          <table:table-cell office:value-type="float" office:value="631922.47" table:style-name="ce20">
            <text:p>631922,4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200001:416</text:p>
          </table:table-cell>
          <table:covered-table-cell/>
          <table:table-cell office:value-type="float" office:value="253064.25" table:style-name="ce20">
            <text:p>253064,2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04:54</text:p>
          </table:table-cell>
          <table:covered-table-cell/>
          <table:table-cell office:value-type="float" office:value="3370430.67" table:style-name="ce20">
            <text:p>3370430,6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65:263</text:p>
          </table:table-cell>
          <table:covered-table-cell/>
          <table:table-cell office:value-type="float" office:value="48911.98" table:style-name="ce20">
            <text:p>48911,9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100018:166</text:p>
          </table:table-cell>
          <table:covered-table-cell/>
          <table:table-cell office:value-type="float" office:value="99605.09" table:style-name="ce20">
            <text:p>99605,0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05:831</text:p>
          </table:table-cell>
          <table:covered-table-cell/>
          <table:table-cell office:value-type="float" office:value="70644.23" table:style-name="ce20">
            <text:p>70644,2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832</text:p>
          </table:table-cell>
          <table:covered-table-cell/>
          <table:table-cell office:value-type="float" office:value="73966.720000000001" table:style-name="ce20">
            <text:p>73966,7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833</text:p>
          </table:table-cell>
          <table:covered-table-cell/>
          <table:table-cell office:value-type="float" office:value="79085.52" table:style-name="ce20">
            <text:p>79085,5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834</text:p>
          </table:table-cell>
          <table:covered-table-cell/>
          <table:table-cell office:value-type="float" office:value="84829.95" table:style-name="ce20">
            <text:p>84829,9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835</text:p>
          </table:table-cell>
          <table:covered-table-cell/>
          <table:table-cell office:value-type="float" office:value="84972.14" table:style-name="ce20">
            <text:p>84972,1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836</text:p>
          </table:table-cell>
          <table:covered-table-cell/>
          <table:table-cell office:value-type="float" office:value="78725.31" table:style-name="ce20">
            <text:p>78725,3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9:954</text:p>
          </table:table-cell>
          <table:covered-table-cell/>
          <table:table-cell office:value-type="float" office:value="39056.75" table:style-name="ce20">
            <text:p>39056,7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24:1632</text:p>
          </table:table-cell>
          <table:covered-table-cell/>
          <table:table-cell office:value-type="float" office:value="1215679.72" table:style-name="ce20">
            <text:p>1215679,7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000011:201</text:p>
          </table:table-cell>
          <table:covered-table-cell/>
          <table:table-cell office:value-type="float" office:value="299558.02" table:style-name="ce20">
            <text:p>299558,0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23:450</text:p>
          </table:table-cell>
          <table:covered-table-cell/>
          <table:table-cell office:value-type="float" office:value="1743481.15" table:style-name="ce20">
            <text:p>1743481,1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33:636</text:p>
          </table:table-cell>
          <table:covered-table-cell/>
          <table:table-cell office:value-type="float" office:value="71508.86" table:style-name="ce20">
            <text:p>71508,8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200001:545</text:p>
          </table:table-cell>
          <table:covered-table-cell/>
          <table:table-cell office:value-type="float" office:value="327354.90999999997" table:style-name="ce20">
            <text:p>327354,9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80010:458</text:p>
          </table:table-cell>
          <table:covered-table-cell/>
          <table:table-cell office:value-type="float" office:value="3012594.88" table:style-name="ce20">
            <text:p>3012594,8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15:134</text:p>
          </table:table-cell>
          <table:covered-table-cell/>
          <table:table-cell office:value-type="float" office:value="1116476.19" table:style-name="ce20">
            <text:p>1116476,1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2698</text:p>
          </table:table-cell>
          <table:covered-table-cell/>
          <table:table-cell office:value-type="float" office:value="1369651.25" table:style-name="ce20">
            <text:p>1369651,2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2:445</text:p>
          </table:table-cell>
          <table:covered-table-cell/>
          <table:table-cell office:value-type="float" office:value="2878668.72" table:style-name="ce20">
            <text:p>2878668,7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2:1486</text:p>
          </table:table-cell>
          <table:covered-table-cell/>
          <table:table-cell office:value-type="float" office:value="650397.19999999995" table:style-name="ce20">
            <text:p>650397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6:724</text:p>
          </table:table-cell>
          <table:covered-table-cell/>
          <table:table-cell office:value-type="float" office:value="731274.92" table:style-name="ce20">
            <text:p>731274,9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6900002:1105</text:p>
          </table:table-cell>
          <table:covered-table-cell/>
          <table:table-cell office:value-type="float" office:value="487199.75" table:style-name="ce20">
            <text:p>487199,7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42:169</text:p>
          </table:table-cell>
          <table:covered-table-cell/>
          <table:table-cell office:value-type="float" office:value="2423646.4700000002" table:style-name="ce20">
            <text:p>2423646,4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4600002:74</text:p>
          </table:table-cell>
          <table:covered-table-cell/>
          <table:table-cell office:value-type="float" office:value="733000.8" table:style-name="ce20">
            <text:p>733000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13000:370</text:p>
          </table:table-cell>
          <table:covered-table-cell/>
          <table:table-cell office:value-type="float" office:value="1041462.55" table:style-name="ce20">
            <text:p>1041462,5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33000:1084</text:p>
          </table:table-cell>
          <table:covered-table-cell/>
          <table:table-cell office:value-type="float" office:value="1122593.77" table:style-name="ce20">
            <text:p>1122593,7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6:6396</text:p>
          </table:table-cell>
          <table:covered-table-cell/>
          <table:table-cell office:value-type="float" office:value="3258911.72" table:style-name="ce20">
            <text:p>3258911,7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6397</text:p>
          </table:table-cell>
          <table:covered-table-cell/>
          <table:table-cell office:value-type="float" office:value="3261266.43" table:style-name="ce20">
            <text:p>3261266,4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6:6398</text:p>
          </table:table-cell>
          <table:covered-table-cell/>
          <table:table-cell office:value-type="float" office:value="1080285.8500000001" table:style-name="ce20">
            <text:p>1080285,8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2102</text:p>
          </table:table-cell>
          <table:covered-table-cell/>
          <table:table-cell office:value-type="float" office:value="2831870.14" table:style-name="ce20">
            <text:p>2831870,1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4523</text:p>
          </table:table-cell>
          <table:covered-table-cell/>
          <table:table-cell office:value-type="float" office:value="229346.94" table:style-name="ce20">
            <text:p>229346,9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4524</text:p>
          </table:table-cell>
          <table:covered-table-cell/>
          <table:table-cell office:value-type="float" office:value="1979493.05" table:style-name="ce20">
            <text:p>1979493,0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78000:190</text:p>
          </table:table-cell>
          <table:covered-table-cell/>
          <table:table-cell office:value-type="float" office:value="1894067.9" table:style-name="ce20">
            <text:p>1894067,9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0906:251</text:p>
          </table:table-cell>
          <table:covered-table-cell/>
          <table:table-cell office:value-type="float" office:value="596926.81000000006" table:style-name="ce20">
            <text:p>596926,8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1503:41</text:p>
          </table:table-cell>
          <table:covered-table-cell/>
          <table:table-cell office:value-type="float" office:value="1380138.9" table:style-name="ce20">
            <text:p>1380138,9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001:2318</text:p>
          </table:table-cell>
          <table:covered-table-cell/>
          <table:table-cell office:value-type="float" office:value="74133.2" table:style-name="ce20">
            <text:p>74133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717:68</text:p>
          </table:table-cell>
          <table:covered-table-cell/>
          <table:table-cell office:value-type="float" office:value="1518862.5" table:style-name="ce20">
            <text:p>1518862,5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690001:625</text:p>
          </table:table-cell>
          <table:covered-table-cell/>
          <table:table-cell office:value-type="float" office:value="28721.1" table:style-name="ce20">
            <text:p>28721,1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3023:397</text:p>
          </table:table-cell>
          <table:covered-table-cell/>
          <table:table-cell office:value-type="float" office:value="643445.52" table:style-name="ce20">
            <text:p>643445,5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4800010:277</text:p>
          </table:table-cell>
          <table:covered-table-cell/>
          <table:table-cell office:value-type="float" office:value="1888998.7" table:style-name="ce20">
            <text:p>1888998,7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6500005:260</text:p>
          </table:table-cell>
          <table:covered-table-cell/>
          <table:table-cell office:value-type="float" office:value="2769176.41" table:style-name="ce20">
            <text:p>2769176,4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000000:4382</text:p>
          </table:table-cell>
          <table:covered-table-cell/>
          <table:table-cell office:value-type="float" office:value="4392869.46" table:style-name="ce20">
            <text:p>4392869,4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03:243</text:p>
          </table:table-cell>
          <table:covered-table-cell/>
          <table:table-cell office:value-type="float" office:value="411815.04" table:style-name="ce20">
            <text:p>411815,0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3012:565</text:p>
          </table:table-cell>
          <table:covered-table-cell/>
          <table:table-cell office:value-type="float" office:value="341840.95" table:style-name="ce20">
            <text:p>341840,9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6030:2125</text:p>
          </table:table-cell>
          <table:covered-table-cell/>
          <table:table-cell office:value-type="float" office:value="164236.38" table:style-name="ce20">
            <text:p>164236,3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30:2126</text:p>
          </table:table-cell>
          <table:covered-table-cell/>
          <table:table-cell office:value-type="float" office:value="162908.93" table:style-name="ce20">
            <text:p>162908,9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32:10875</text:p>
          </table:table-cell>
          <table:covered-table-cell/>
          <table:table-cell office:value-type="float" office:value="217272.33" table:style-name="ce20">
            <text:p>217272,3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7058:271</text:p>
          </table:table-cell>
          <table:covered-table-cell/>
          <table:table-cell office:value-type="float" office:value="3642486.65" table:style-name="ce20">
            <text:p>3642486,6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14003:156</text:p>
          </table:table-cell>
          <table:covered-table-cell/>
          <table:table-cell office:value-type="float" office:value="402099.54" table:style-name="ce20">
            <text:p>402099,5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18001:2065</text:p>
          </table:table-cell>
          <table:covered-table-cell/>
          <table:table-cell office:value-type="float" office:value="4089099.2" table:style-name="ce20">
            <text:p>4089099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1034:325</text:p>
          </table:table-cell>
          <table:covered-table-cell/>
          <table:table-cell office:value-type="float" office:value="9043100.6699999999" table:style-name="ce20">
            <text:p>9043100,6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1041:42</text:p>
          </table:table-cell>
          <table:covered-table-cell/>
          <table:table-cell office:value-type="float" office:value="3504589.86" table:style-name="ce20">
            <text:p>3504589,8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2005:222</text:p>
          </table:table-cell>
          <table:covered-table-cell/>
          <table:table-cell office:value-type="float" office:value="4219308.5999999996" table:style-name="ce20">
            <text:p>4219308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17:4685</text:p>
          </table:table-cell>
          <table:covered-table-cell/>
          <table:table-cell office:value-type="float" office:value="2030569.61" table:style-name="ce20">
            <text:p>2030569,6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01:22684</text:p>
          </table:table-cell>
          <table:covered-table-cell/>
          <table:table-cell office:value-type="float" office:value="245528.82" table:style-name="ce20">
            <text:p>245528,8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7017:346</text:p>
          </table:table-cell>
          <table:covered-table-cell/>
          <table:table-cell office:value-type="float" office:value="3411981.2" table:style-name="ce20">
            <text:p>3411981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19:405</text:p>
          </table:table-cell>
          <table:covered-table-cell/>
          <table:table-cell office:value-type="float" office:value="153777.66" table:style-name="ce20">
            <text:p>153777,6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8063:721</text:p>
          </table:table-cell>
          <table:covered-table-cell/>
          <table:table-cell office:value-type="float" office:value="8246408.4199999999" table:style-name="ce20">
            <text:p>8246408,4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9020:8485</text:p>
          </table:table-cell>
          <table:covered-table-cell/>
          <table:table-cell office:value-type="float" office:value="149366.04999999999" table:style-name="ce20">
            <text:p>149366,0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0018:506</text:p>
          </table:table-cell>
          <table:covered-table-cell/>
          <table:table-cell office:value-type="float" office:value="3279484.3" table:style-name="ce20">
            <text:p>3279484,3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1002:23385</text:p>
          </table:table-cell>
          <table:covered-table-cell/>
          <table:table-cell office:value-type="float" office:value="286508.26" table:style-name="ce20">
            <text:p>286508,2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1002:23386</text:p>
          </table:table-cell>
          <table:covered-table-cell/>
          <table:table-cell office:value-type="float" office:value="272959.18" table:style-name="ce20">
            <text:p>272959,1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4010:1532</text:p>
          </table:table-cell>
          <table:covered-table-cell/>
          <table:table-cell office:value-type="float" office:value="4395269.42" table:style-name="ce20">
            <text:p>4395269,4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7021:5373</text:p>
          </table:table-cell>
          <table:covered-table-cell/>
          <table:table-cell office:value-type="float" office:value="207639.49" table:style-name="ce20">
            <text:p>207639,4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24006:101</text:p>
          </table:table-cell>
          <table:covered-table-cell/>
          <table:table-cell office:value-type="float" office:value="572634.6" table:style-name="ce20">
            <text:p>572634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33:203</text:p>
          </table:table-cell>
          <table:covered-table-cell/>
          <table:table-cell office:value-type="float" office:value="210736.46" table:style-name="ce20">
            <text:p>210736,4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5053:3608</text:p>
          </table:table-cell>
          <table:covered-table-cell/>
          <table:table-cell office:value-type="float" office:value="1648088.88" table:style-name="ce20">
            <text:p>1648088,8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7021:7949</text:p>
          </table:table-cell>
          <table:covered-table-cell/>
          <table:table-cell office:value-type="float" office:value="1208178.76" table:style-name="ce20">
            <text:p>1208178,7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8001:35652</text:p>
          </table:table-cell>
          <table:covered-table-cell/>
          <table:table-cell office:value-type="float" office:value="181963.08" table:style-name="ce20">
            <text:p>181963,0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9028:21</text:p>
          </table:table-cell>
          <table:covered-table-cell/>
          <table:table-cell office:value-type="float" office:value="2281544.64" table:style-name="ce20">
            <text:p>2281544,6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13013:147</text:p>
          </table:table-cell>
          <table:covered-table-cell/>
          <table:table-cell office:value-type="float" office:value="5149645.16" table:style-name="ce20">
            <text:p>5149645,1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21006:716</text:p>
          </table:table-cell>
          <table:covered-table-cell/>
          <table:table-cell office:value-type="float" office:value="762357.54" table:style-name="ce20">
            <text:p>762357,5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42006:436</text:p>
          </table:table-cell>
          <table:covered-table-cell/>
          <table:table-cell office:value-type="float" office:value="2371915.7599999998" table:style-name="ce20">
            <text:p>2371915,7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45001:15449</text:p>
          </table:table-cell>
          <table:covered-table-cell/>
          <table:table-cell office:value-type="float" office:value="938668.5" table:style-name="ce20">
            <text:p>938668,5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602001:75943</text:p>
          </table:table-cell>
          <table:covered-table-cell/>
          <table:table-cell office:value-type="float" office:value="224053.92" table:style-name="ce22">
            <text:p>224053,9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7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8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9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5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00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000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00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300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000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00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00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000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300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000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300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00002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00002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00002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0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00002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2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00002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2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2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2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0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0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00002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2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0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00002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0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0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0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2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0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0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0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2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2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2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00002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0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000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0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00002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2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00002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0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0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0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00002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00002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00002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0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2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00002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00002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00002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2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3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3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7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10007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10007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1001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1001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6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6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6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1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71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71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7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4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4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6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76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6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76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76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76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6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6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6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6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8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8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8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88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88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88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88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9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9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9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93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93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93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93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93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93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93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93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93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93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93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93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93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3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93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93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93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93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93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93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93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93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9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95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95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95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95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95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5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95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95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95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95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95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96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96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96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96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8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98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3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3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3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4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68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68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6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68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0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1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0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601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60101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6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6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6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601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601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6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8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8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8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8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8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9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9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101001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10100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6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45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45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450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1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1010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2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30000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000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0001:8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01:8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0003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0003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0004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2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10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50000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3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3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8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2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2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2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6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2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5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33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2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5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5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5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1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1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24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24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2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204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1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5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9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2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2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2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2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23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23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23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010001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010002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4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65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000000:14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60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600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46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59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59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00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1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60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60000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7000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819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824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826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826017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826017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19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2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3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32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6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6:6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6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6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8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8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8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8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8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8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18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18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18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8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8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8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8:11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18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18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18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5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24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62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15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37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00000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03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9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207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207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41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36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42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42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8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83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9603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3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4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5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7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8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901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2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2001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300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30004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13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17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1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190006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190006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190006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190007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190009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2000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2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2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2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600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103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106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1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7500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1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16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1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11000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24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3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33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34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34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34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304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3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4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41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04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27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8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28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6032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6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9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202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202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2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2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5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8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8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9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3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5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7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8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2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2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5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5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18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18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18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2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2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2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2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7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6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6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6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9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100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100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100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100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100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100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100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1002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100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1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100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1002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1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0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1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1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13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5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5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5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50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5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60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8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0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0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2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25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2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1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2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2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3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3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3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302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302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302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302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302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302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302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2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2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302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4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4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4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406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5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50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6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2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4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4053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0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6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0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6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6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6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6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6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6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6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6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6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6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6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6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6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6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6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6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6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6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6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6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6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6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6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6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6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6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6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6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6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6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6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6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6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6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6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6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6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6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6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6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6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6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6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6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6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6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6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6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2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2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2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2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2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2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2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2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2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2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2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2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2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2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2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2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2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2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2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2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602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2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602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602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6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602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602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602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602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602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602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602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602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602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602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602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602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602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602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602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602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602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602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2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2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2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602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602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2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2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2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2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2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602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602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602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602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602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602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6026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6026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602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2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2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602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602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602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602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602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602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602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602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602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602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6026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602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602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602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602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602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2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26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2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2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2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26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26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26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26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6026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2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2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602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602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6026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6026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26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2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2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26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2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2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2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2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2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2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2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2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602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602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602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2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2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602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602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602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6026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602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6026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602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602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6026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602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2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2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2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2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2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2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2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2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602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2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2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6026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602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602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6026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6026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602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2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602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602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2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2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2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26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26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26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2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6026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602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2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2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602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6026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6026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602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6026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6026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6026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602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2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602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602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602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2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602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602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6026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2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2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2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2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2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26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26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26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26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26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2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602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602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26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602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6026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6026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602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2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26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602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6026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602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602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602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602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6026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26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19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19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21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1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21:6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21:6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21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21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1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1:6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1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1:6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1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1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1:6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1:6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1:6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1:6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1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1:6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1:6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1:6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1:6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1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1:6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1:6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1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1:6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1:6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1:6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1:6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1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21:6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21:6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21:6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21:6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21:6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21:6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1:6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21:6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21:6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21:6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21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21:6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21:6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21:6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21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21:6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21:6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21:6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1:6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1:6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1:6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1:6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1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1:6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1:6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1:6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21:6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21:6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21:6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21:6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21:6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21:6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21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21:6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21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21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2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21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1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2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2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2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2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2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21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2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21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21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2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1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1:6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2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21:6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21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21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21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2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2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21:6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21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21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21:6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21:6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21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21:6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21:6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2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26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26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33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18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3025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3025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3025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3025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3025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3025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3025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3025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3025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3025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3025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3025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3025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3025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3025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3025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3025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3025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3025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3025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3025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302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3025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302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4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4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4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4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4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4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4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4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5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502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21">
            <text:p>1144</text:p>
          </table:table-cell>
          <table:table-cell office:value-type="string" table:number-columns-spanned="3" table:number-rows-spanned="1" table:style-name="ce2">
            <text:p>36:34:060704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2236EE9A8BF74DD19AAB84A13F3C24BCF27CFA2B3B82A18EAC2A3CCB7EA9B34955663397813689C559C64A01F5D639FDB0232B14B4752A6ABB955F11B8CA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4-25T06:28:05Z</meta:creation-date>
    <dc:date>2025-04-25T06:28:05Z</dc:date>
  </office:meta>
</office:document-meta>
</file>